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Merseloseweg 17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erseloseweg 17 – het verbouwen van de woning (bouwen). Ingekomen 14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Merseloseweg 17 te Overloo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12</meta:user-defined>
    <meta:user-defined meta:name="OVERHEIDop.GmbID/DC.identifier">gmb-2022-418812</meta:user-defined>
    <meta:user-defined meta:name="OVERHEIDop.versieInformatie"/>
  </office:meta>
</office:document-meta>
</file>