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38 te Liessel</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aanvraag ontvangen voor een omgevingsvergunning voor het bouwen van een erker aan de voorzijde van de woning op de locatie Nieuwstraat 38 te Liessel. De zaak is geregistreerd onder nummer HZ-2022-1047. De aanvraag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881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1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1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ieuwstraat 38 te Liessel</meta:user-defined>
    <meta:user-defined meta:name="DCTERMS.W3CDTF/DCTERMS.available">2022-09-19</meta:user-defined>
    <meta:user-defined meta:name="DCTERMS.W3CDTF/OVERHEIDop.jaargang">2022</meta:user-defined>
    <meta:user-defined meta:name="OVERHEIDop.externeBijlage">Aanbouwen erker|exb-2022-52262</meta:user-defined>
    <meta:user-defined meta:name="OVERHEIDop.externeBijlage">Bouwtekening nieuwstraat 38(publiceerbaar)|exb-2022-52263</meta:user-defined>
    <meta:user-defined meta:name="OVERHEIDop.externeBijlage">OMB-01 Nieuwstraat 38.(publiceerbaar)|exb-2022-52264</meta:user-defined>
    <meta:user-defined meta:name="OVERHEIDop.publicationIssue">418810</meta:user-defined>
    <meta:user-defined meta:name="OVERHEIDop.GmbID/DC.identifier">gmb-2022-418810</meta:user-defined>
    <meta:user-defined meta:name="OVERHEIDop.versieInformatie"/>
  </office:meta>
</office:document-meta>
</file>