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avelstraat 8 in Castricum, het verwijderen van een draagmuur, verzenddatum 12 september 2022 (Z22 086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8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avelstraat 8 in Castricum, het verwijderen van een draagmuur, verzenddatum 12 september 2022 (Z22 086877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809</meta:user-defined>
    <meta:user-defined meta:name="OVERHEIDop.GmbID/DC.identifier">gmb-2022-418809</meta:user-defined>
    <meta:user-defined meta:name="OVERHEIDop.versieInformatie"/>
  </office:meta>
</office:document-meta>
</file>