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eerweg 1 in Akersloot, het vergroten van de woning, verzenddatum 9 september 2022 (Z22 066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80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0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0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eerweg 1 in Akersloot, het vergroten van de woning, verzenddatum 9 september 2022 (Z22 066493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806</meta:user-defined>
    <meta:user-defined meta:name="OVERHEIDop.GmbID/DC.identifier">gmb-2022-418806</meta:user-defined>
    <meta:user-defined meta:name="OVERHEIDop.versieInformatie"/>
  </office:meta>
</office:document-meta>
</file>