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containers, Sanjesreed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, Oentsjerk</text:p>
            <text:p text:style-name="common-al">Olo: 7258061</text:p>
            <text:p text:style-name="common-al">het tijdelijk plaatsen van een containers</text:p>
            <text:p text:style-name="common-al">Datum ontvangst: 15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88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een containers, Sanjesreed 8, Oentsjer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03</meta:user-defined>
    <meta:user-defined meta:name="OVERHEIDop.GmbID/DC.identifier">gmb-2022-418803</meta:user-defined>
    <meta:user-defined meta:name="OVERHEIDop.versieInformatie"/>
  </office:meta>
</office:document-meta>
</file>