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tentoverkapping op terras aan Museumpark 1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Museumpark 1 – het plaatsen van een tijdelijke tentoverkapping op terras (bouwen). Ingekomen 12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tentoverkapping op terras aan Museumpark 1 te Overloo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02</meta:user-defined>
    <meta:user-defined meta:name="OVERHEIDop.GmbID/DC.identifier">gmb-2022-418802</meta:user-defined>
    <meta:user-defined meta:name="OVERHEIDop.versieInformatie"/>
  </office:meta>
</office:document-meta>
</file>