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terras met privacyscherm op de uitbouw aan de achterkant van een woning, Van 's-Gravesandestraat 6 te Utrecht,  HZ_WABO-22-24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's-Gravesandestraat 6 te Utrecht</text:p>
            <text:p text:style-name="common-al">HZ_WABO-22-24402</text:p>
            <text:p text:style-name="common-al">Toelichting: het bouwen van een dakterras met privacyscherm op de uitbouw aan de achterkant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880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0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0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terras met privacyscherm op de uitbouw aan de achterkant van een woning, Van 's-Gravesandestraat 6 te Utrecht,  HZ_WABO-22-24402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801</meta:user-defined>
    <meta:user-defined meta:name="OVERHEIDop.GmbID/DC.identifier">gmb-2022-418801</meta:user-defined>
    <meta:user-defined meta:name="OVERHEIDop.versieInformatie"/>
  </office:meta>
</office:document-meta>
</file>