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2 Sierkersen (Prunus) bomen, Weegbree 4 7422SN Deventer, [DVT00M00695] Deventer M 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387</text:p>
            <text:p text:style-name="common-al">Verzenddatum besluit: 15-09-2022</text:p>
            <text:p text:style-name="common-al">Locatie: Weegbree 4 7422SN Deventer, [DVT00M00695] Deventer M 695 </text:p>
            <text:p text:style-name="common-al">Projectomschrijving: het kappen van 2 Sierkersen (Prunus) bom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8800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0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0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8387</meta:user-defined>
    <meta:user-defined meta:name="DCTERMS.abstract">het kappen van 2 Sierkersen (Prunus) bomen 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2 Sierkersen (Prunus) bomen, Weegbree 4 7422SN Deventer, [DVT00M00695] Deventer M 695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800</meta:user-defined>
    <meta:user-defined meta:name="OVERHEIDop.GmbID/DC.identifier">gmb-2022-418800</meta:user-defined>
    <meta:user-defined meta:name="OVERHEIDop.versieInformatie"/>
  </office:meta>
</office:document-meta>
</file>