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werkterreinen t.b.v. het aanleggen van een 150kV verbinding aan de Krangstraat 3 in Bruchem. Zaaknummer: ODR2115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12-2021. De aanvraag omgevingsvergunning heeft betrekking op het realiseren van werkterreinen t.b.v. het aanleggen van een 150kV verbinding op het adres Krangstraat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581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realiseren van werkterreinen t.b.v. het aanleggen van een 150kV verbinding aan de Krangstraat 3 in Bruchem. Zaaknummer: ODR2115815.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88</meta:user-defined>
    <meta:user-defined meta:name="OVERHEIDop.GmbID/DC.identifier">gmb-2022-4188</meta:user-defined>
    <meta:user-defined meta:name="OVERHEIDop.versieInformatie"/>
  </office:meta>
</office:document-meta>
</file>