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inckenweg 71a: verbouwen  geitenstal en bouwen overkapping voor opstal en st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inckenweg 71a </text:p>
            <text:p text:style-name="common-al">Project: het verbouwen van een geitenstal en het bouwen vaneen overkapping voor opstal en stro</text:p>
            <text:p text:style-name="common-al">Verzonden: 15-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7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051</meta:user-defined>
    <meta:user-defined meta:name="DCTERMS.abstract">het verbouwen van een geitenstal</meta:user-defined>
    <dc:language>nl</dc:language>
    <meta:user-defined meta:name="OVERHEIDop.locatietype/OVERHEIDop.gebiedsmarkering">Punt</meta:user-defined>
    <meta:user-defined meta:name="DC.title">Gemeente Tubbergen - verleende omgevingsvergunning - Geesteren, Vinckenweg 71a: verbouwen  geitenstal en bouwen overkapping voor opstal en stro</meta:user-defined>
    <meta:user-defined meta:name="DCTERMS.W3CDTF/DCTERMS.available">2022-09-27</meta:user-defined>
    <meta:user-defined meta:name="DCTERMS.W3CDTF/OVERHEIDop.jaargang">2022</meta:user-defined>
    <meta:user-defined meta:name="OVERHEIDop.publicationIssue">418798</meta:user-defined>
    <meta:user-defined meta:name="OVERHEIDop.GmbID/DC.identifier">gmb-2022-418798</meta:user-defined>
    <meta:user-defined meta:name="OVERHEIDop.versieInformatie"/>
  </office:meta>
</office:document-meta>
</file>