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een standplaatsvergunning voor de verkoop van soep, stoofpot en stamppotten op de eerste zaterdag van de maand in de maanden oktober 2022 tot en met mei 2023 aan St. Anthoniestraat 7 te Tui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soep, stoofpot en stamppotten op de eerste zaterdag van de maand in de maanden oktober 2022 tot en met mei 2023 van 08.00 uur tot 12.30 uur op de locatie St. Anthoniestraat 7 in Tuil (verzonden op 15 september 2022).</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879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9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9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gebruik van een standplaatsvergunning voor de verkoop van soep, stoofpot en stamppotten op de eerste zaterdag van de maand in de maanden oktober 2022 tot en met mei 2023 aan St. Anthoniestraat 7 te Tuil</meta:user-defined>
    <meta:user-defined meta:name="DCTERMS.W3CDTF/DCTERMS.available">2022-09-20</meta:user-defined>
    <meta:user-defined meta:name="DCTERMS.W3CDTF/OVERHEIDop.jaargang">2022</meta:user-defined>
    <meta:user-defined meta:name="OVERHEIDop.publicationIssue">418795</meta:user-defined>
    <meta:user-defined meta:name="OVERHEIDop.GmbID/DC.identifier">gmb-2022-418795</meta:user-defined>
    <meta:user-defined meta:name="OVERHEIDop.versieInformatie"/>
  </office:meta>
</office:document-meta>
</file>