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8-30 Horst, aanvraag beschikking,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Aanvraag tot intrekking van de omgevingsvergunning d.d. 11 juli 2019, kenmerk WABO-2019-0116 voor het verbouwen van het pand Hoofdstraat 28-30 in Horst tot appartementen:</text:p>
            <text:p text:style-name="common-al">- activiteit bouwen</text:p>
            <text:p text:style-name="common-al">- activiteit handelen in strijd met regels ruimtelijke orde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879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fdstraat 28-30, Horst</meta:user-defined>
    <dc:language>nl</dc:language>
    <meta:user-defined meta:name="OVERHEIDop.locatietype/OVERHEIDop.gebiedsmarkering">Punt</meta:user-defined>
    <meta:user-defined meta:name="DC.title">Hoofdstraat 28-30 Horst, aanvraag beschikking, 15 septem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94</meta:user-defined>
    <meta:user-defined meta:name="OVERHEIDop.GmbID/DC.identifier">gmb-2022-418794</meta:user-defined>
    <meta:user-defined meta:name="OVERHEIDop.versieInformatie"/>
  </office:meta>
</office:document-meta>
</file>