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Nijmeegseweg 15 te Gennep: het realiseren van een gesloten bodemenergiesysteem (ontvangstdatum: 25 juli 2022) 2022-0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realiseren van een gesloten bodemenergiesysteem op Nijmeegseweg 15 te Gennep (2022-0862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879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9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9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elding lozing buiten inrichting Nijmeegseweg 15 te Gennep: het realiseren van een gesloten bodemenergiesysteem (ontvangstdatum: 25 juli 2022) 2022-0862</meta:user-defined>
    <meta:user-defined meta:name="DCTERMS.W3CDTF/DCTERMS.available">2022-09-27</meta:user-defined>
    <meta:user-defined meta:name="DCTERMS.W3CDTF/OVERHEIDop.jaargang">2022</meta:user-defined>
    <meta:user-defined meta:name="OVERHEIDop.publicationIssue">418792</meta:user-defined>
    <meta:user-defined meta:name="OVERHEIDop.GmbID/DC.identifier">gmb-2022-418792</meta:user-defined>
    <meta:user-defined meta:name="OVERHEIDop.versieInformatie"/>
  </office:meta>
</office:document-meta>
</file>