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erinrichting van de Meilossing aan Bocholterweg 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7 januari 2022 de omgevingsvergunning (uitgebreid) ‘Herinrichting Meilossing’ hebben verleend. </text:p>
            <text:p text:style-name="common-al">
            <text:span text:style-name="nadrukondlijn">Ligging plangebied en strekking omgevingsvergunning</text:span>
            <text:span text:style-name="nadrukondlijn"> ‘Herinrichting Meilossing’</text:span>
          </text:p>
            <text:p text:style-name="common-al">Het plangebied heeft betrekking op het herinrichten van de waterloop de Meilossing gelegen aan de Bocholterweg op de percelen, kadastraal bekend gemeente Weert, sectie AE 798, 799, 800, 801, 802 en 903. Waterschap Limburg is voornemens om de waterloop de Meilossing her in te richten, zodat de beek weer volledig op eigendom van het waterschap ligt en een breder profiel krijgt, zodat aangesloten wordt op eerder heringerichte delen. </text:p>
            <text:p text:style-name="common-al">
            <text:span text:style-name="nadrukondlijn">Raadplegen</text:span>
          </text:p>
            <text:p text:style-name="common-al">De omgevingsvergunning ‘Herinrichting Meilossing’ met bijbehorende stukken is digitaal raadpleegbaar via de website www.ruimtelijkeplannen.nl. Het identificatienummer van het plan is NL.IMRO.0988.PBMeilossing-VA01.</text:p>
            <text:p text:style-name="common-al">Het is ook mogelijk om het besluit met bijbehorende stukken in te zien bij de informatie- en servicebalie van het stadhuis, Wilhelminasingel 101, te Weert.</text:p>
            <text:p text:style-name="common-al">
            <text:span text:style-name="nadrukondlijn">Beroep</text:span>
          </text:p>
            <text:p text:style-name="common-al">Tegen het vaststellingsbesluit kunnen belanghebbenden gedurende zes weken schriftelijk beroep instellen bij de Rechtbank Limburg, sector Bestuursrecht, Post­bus 950, 6040 AZ Roermond.</text:p>
            <text:p text:style-name="common-al">De termijn voor het indienen van een beroepschrift bedraagt zes weken (4 februari 2022 tot en met 17 maart 2022). De termijn vangt aan met ingang van de dag na de datum van de terinzagelegging van dit besluit. </text:p>
            <text:p text:style-name="common-al">
            <text:span text:style-name="nadrukondlijn">In werking treding </text:span>
          </text:p>
            <text:p text:style-name="last-al">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2 februari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drs. M.J.M. Meertens </text:span></text:p>
          </text:section>
          <text:section text:name="ondertekening_id1-3-2-2-4">
            <text:p><text:span text:style-name="functie">gemeentesecretaris </text:span></text:p>
          </text:section>
          <text:section text:name="ondertekening_id1-3-2-2-5">
            <text:p><text:span text:style-name="functie">mr. R.J.H. Vlecken</text:span></text:p>
          </text:section>
          <text:section text:name="ondertekening_id1-3-2-2-6">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7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8-2022</meta:user-defined>
    <dc:language>nl</dc:language>
    <meta:user-defined meta:name="OVERHEIDop.locatietype/OVERHEIDop.gebiedsmarkering">Weg</meta:user-defined>
    <meta:user-defined meta:name="DC.title">Toestemming voor de herinrichting van de Meilossing aan Bocholterweg te Weert</meta:user-defined>
    <meta:user-defined meta:name="DCTERMS.W3CDTF/DCTERMS.available">2022-02-02</meta:user-defined>
    <meta:user-defined meta:name="DCTERMS.W3CDTF/OVERHEIDop.jaargang">2022</meta:user-defined>
    <meta:user-defined meta:name="OVERHEIDop.publicationIssue">41879</meta:user-defined>
    <meta:user-defined meta:name="OVERHEIDop.GmbID/DC.identifier">gmb-2022-41879</meta:user-defined>
    <meta:user-defined meta:name="OVERHEIDop.versieInformatie"/>
  </office:meta>
</office:document-meta>
</file>