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. Hendrikstraat 29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heeft op 15-09-2022besloten om de beslistermijn voor de aanvraag omgevingsvergunning (regulier) met zaaknummer OVR-2022-000107 te verlengen voor een periode van maximaal 6 weken. De aanvraag betreft het plaatsen van 2 nieuwe kozijnen in de achter en zijgevel van de woning op het perceel Prins Hendrikstraat 29, 4141 AG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78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07</meta:user-defined>
    <dc:language>nl</dc:language>
    <meta:user-defined meta:name="OVERHEIDop.locatietype/OVERHEIDop.gebiedsmarkering">Punt</meta:user-defined>
    <meta:user-defined meta:name="DC.title">Verlengen beslistermijn omgevingsvergunning, Pr. Hendrikstraat 29, Le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88</meta:user-defined>
    <meta:user-defined meta:name="OVERHEIDop.GmbID/DC.identifier">gmb-2022-418788</meta:user-defined>
    <meta:user-defined meta:name="OVERHEIDop.versieInformatie"/>
  </office:meta>
</office:document-meta>
</file>