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aaksesteeg 1, 5473K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de gevel en het dak bij een monumentale pand</text:p>
            <text:p text:style-name="common-al">Verzenddatum: 15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878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besluit op locatie Braaksesteeg 1, 5473KD Heeswijk-Dinther</meta:user-defined>
    <dc:language>nl</dc:language>
    <meta:user-defined meta:name="OVERHEIDop.locatietype/OVERHEIDop.gebiedsmarkering">Punt</meta:user-defined>
    <meta:user-defined meta:name="DC.title">Verleende reguliere omgevingsvergunning Braaksesteeg 1, 5473KD Heeswijk-Dinth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787</meta:user-defined>
    <meta:user-defined meta:name="OVERHEIDop.GmbID/DC.identifier">gmb-2022-418787</meta:user-defined>
    <meta:user-defined meta:name="OVERHEIDop.versieInformatie"/>
  </office:meta>
</office:document-meta>
</file>