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atermolenstraat ongenummerd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ongenummerd, kadastraal OLO00 M 833 (plan Leeuwenleen) - het bouwen van een woning (bouwen). Ingekomen 15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Watermolenstraat ongenummerd te Oplo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85</meta:user-defined>
    <meta:user-defined meta:name="OVERHEIDop.GmbID/DC.identifier">gmb-2022-418785</meta:user-defined>
    <meta:user-defined meta:name="OVERHEIDop.versieInformatie"/>
  </office:meta>
</office:document-meta>
</file>