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Hoofdstraat 260 Drie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wijzigingsplan</text:p>
            <text:p text:style-name="common-al">Burgemeester en wethouders van de gemeente Utrechtse Heuvelrug maken op grond van artikel 3.8 van de Wet ruimtelijke ordening bekend dat met ingang van 23 september 2022 gedurende zes weken (tot en met 4 november 2022) het ontwerpwijzigingsplan Hoofdstraat 260 Driebergen en de daarop betrekking hebbende stukken voor iedereen ter inzage liggen (identificatienummer: NL.IMRO.1581.DGBhoofdstr260-ON01)</text:p>
            <text:p text:style-name="tussenkopcur">Wat houdt dit wijzigingsplan in?</text:p>
            <text:p text:style-name="common-al">In dit ontwerp wijzigingsplan wordt een zorgontwikkeling binnen het cultuurhistorisch waardevolle landgoed Lindenhorst mogelijk gemaakt, waarbij de ontwikkeling zo wordt ingepast dat de aanwezige kwaliteiten worden behouden en versterkt. Het plan maakt de nieuwbouw van 48 zorgeenheden op het achterliggende terrein mogelijk en voorziet tevens in de herontwikkeling van het landgoed middels een landschapsplan. Er zal geen exploitatieplan worden vastgesteld, omdat kostenverhaal anderszins plaatsvindt. </text:p>
            <text:p text:style-name="tussenkopcur">Hoe kunt u het wijzigingsplan inzien of raadplegen?</text:p>
            <text:p text:style-name="common-al">Het plan is binnen de genoemde termijn digitaal raadpleegbaar en beschikbaar via de website van de gemeente Utrechtse Heuvelrug. </text:p>
            <text:p text:style-name="common-al">Ga naar <text:a xlink:href="file://ssc-dcd-cif0001/data_guh/Thema-Omgeving/2 Team Ontwikkeling/2.2 Bestemmingsplannen/Algehele Heuvelrug/Paraplubestemmingsplan stedenbouw/3. Ontwerp/Publicaties/www.heuvelrug.nl/terinzage" xlink:type="simple">www.heuvelrug.nl/terinzage</text:a>.U kunt het plan ook inzien in het Publiekscentrum, Cultuurhuis Pléiade, Kerkplein 2 in Doorn.</text:p>
            <text:p text:style-name="tussenkopcur">Hoe kunt u reageren?</text:p>
            <text:p text:style-name="common-al">Gedurende de inzagetermijn kan eenieder naar keuze via de website, schriftelijk of mondeling een zienswijze indienen: </text:p>
            <text:p text:style-name="common-al">- 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p text:style-name="common-al">- Schriftelijke zienswijzen kunnen worden gericht aan de gemeenteraad van de Utrechtse Heuvelrug, Postbus 200, 3940 AE Doorn;</text:p>
            <text:p text:style-name="common-al">- Indien u een mondelinge zienswijze wilt indienen verzoeken wij u vóór 28 oktober 2022 contact op te nemen met mevrouw I. Eising van het team Omgevingsverzoeken van de gemeente Utrechtse Heuvelrug, via 0343 56 56 00.</text:p>
            <text:p text:style-name="common-al">Vermeld bij uw zienswijze in het onderwerp: “Zienswijze ontwerpwijzigingsplan Hoofdstraat 260 Driebergen”.</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wijzig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878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8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8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DGBhoofdstr26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Hoofdstraat 260 Driebergen”.</meta:user-defined>
    <meta:user-defined meta:name="DCTERMS.W3CDTF/DCTERMS.available">2022-09-22</meta:user-defined>
    <meta:user-defined meta:name="DCTERMS.W3CDTF/OVERHEIDop.jaargang">2022</meta:user-defined>
    <meta:user-defined meta:name="OVERHEIDop.publicationIssue">418784</meta:user-defined>
    <meta:user-defined meta:name="OVERHEIDop.GmbID/DC.identifier">gmb-2022-418784</meta:user-defined>
    <meta:user-defined meta:name="OVERHEIDop.versieInformatie"/>
  </office:meta>
</office:document-meta>
</file>