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ooiweg 12 in Castricum, het renoveren van het dak, datum ontvangst 9 september 2022  (Z22 09074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1877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7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7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Kooiweg 12 in Castricum, het renoveren van het dak, datum ontvangst 9 september 2022  (Z22 090748)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8778</meta:user-defined>
    <meta:user-defined meta:name="OVERHEIDop.GmbID/DC.identifier">gmb-2022-418778</meta:user-defined>
    <meta:user-defined meta:name="OVERHEIDop.versieInformatie"/>
  </office:meta>
</office:document-meta>
</file>