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 Activiteitenbesluit milieubeheer −Deutzstraat 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Oegstgeest – op 5 september 2022 een verzoek om</text:p>
            <text:p text:style-name="common-al">maatwerkvoorschriften namens New York Pizza Delivery B.V. De aanvraag is ingediend voor een afhaal- en bezorgrestaurant. Het bedrijf is gelegen op de locatie Deutzstraat 2 te Oegstgeest.</text:p>
            <text:p text:style-name="common-al">Het verzoek om maatwerkvoorschriften gaat over ontheffing voor het plaatsen van een vetafscheider en slibvangput.</text:p>
            <text:p text:style-name="common-al">Maatwerkvoorschriften zijn regels die op maat worden gemaakt. Maatwerk is mogelijk op basis van artikel 3.131, vijfde lid, van het Activiteitenbesluit milieubeheer.</text:p>
            <text:p text:style-name="common-al">
            <text:span text:style-name="nadrukvet">Heeft u nog vragen?</text:span>
          </text:p>
            <text:p text:style-name="last-al">Als u meer informatie wilt, neem dan contact op met de Omgevingsdienst West-Holland. Dit doet u via 071-4083100 of info@odwh.nl. Wij verzoeken u hierbij het zaaknummer te noemen: 2022-0115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877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1573</meta:user-defined>
    <meta:user-defined meta:name="DCTERMS.abstract">Verzoek om maatwerkvoorschriften Activiteitenbesluit milieubeheer - ontheffing voor het plaatsen van een vetafscheider en slibvangput</meta:user-defined>
    <dc:language>nl</dc:language>
    <meta:user-defined meta:name="OVERHEIDop.locatietype/OVERHEIDop.gebiedsmarkering">Adres</meta:user-defined>
    <meta:user-defined meta:name="DC.title">Verzoek om maatwerkvoorschriften Activiteitenbesluit milieubeheer −Deutzstraat 2 te Oegstgees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776</meta:user-defined>
    <meta:user-defined meta:name="OVERHEIDop.GmbID/DC.identifier">gmb-2022-418776</meta:user-defined>
    <meta:user-defined meta:name="OVERHEIDop.versieInformatie"/>
  </office:meta>
</office:document-meta>
</file>