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re-mantelzorgwoning aan Eksterstraat 1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Eksterstraat 16 - het realiseren van een pre-mantelzorgwoning (afwijken bestemmingsplan). Ingekomen 14-09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pre-mantelzorgwoning aan Eksterstraat 16 te Mil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72</meta:user-defined>
    <meta:user-defined meta:name="OVERHEIDop.GmbID/DC.identifier">gmb-2022-418772</meta:user-defined>
    <meta:user-defined meta:name="OVERHEIDop.versieInformatie"/>
  </office:meta>
</office:document-meta>
</file>