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yacinthenlaan 2 in Limmen, het verhogen van de nok en het plaatsen van dakkapellen, datum ontvangst 10 september 2022  (Z22 0907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7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yacinthenlaan 2 in Limmen, het verhogen van de nok en het plaatsen van dakkapellen, datum ontvangst 10 september 2022  (Z22 09076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67</meta:user-defined>
    <meta:user-defined meta:name="OVERHEIDop.GmbID/DC.identifier">gmb-2022-418767</meta:user-defined>
    <meta:user-defined meta:name="OVERHEIDop.versieInformatie"/>
  </office:meta>
</office:document-meta>
</file>