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rijnenweg 1 A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7 september 2022 heeft de gemeente een aanvraag ontvangen voor het vervangen van de kozijnen en de ramen van de woning op locatie Krijnenweg 1 A te Bussum. De aanvraag is geregistreerd onder zaaknummer HZ_WABO-22-1760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18766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766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766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Krijnenweg 1 A te Bussum</meta:user-defined>
    <meta:user-defined meta:name="DCTERMS.W3CDTF/DCTERMS.available">2022-09-19</meta:user-defined>
    <meta:user-defined meta:name="DCTERMS.W3CDTF/OVERHEIDop.jaargang">2022</meta:user-defined>
    <meta:user-defined meta:name="OVERHEIDop.publicationIssue">418766</meta:user-defined>
    <meta:user-defined meta:name="OVERHEIDop.GmbID/DC.identifier">gmb-2022-418766</meta:user-defined>
    <meta:user-defined meta:name="OVERHEIDop.versieInformatie"/>
  </office:meta>
</office:document-meta>
</file>