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atie van uitloop beter leven keurmerk aan Zuid Carolinaweg 19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Zuid Carolinaweg 19 - realisatie uitlopen beter leven keurmerk (afwijken bestemmingsplan). Ingekomen 31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76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6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6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realisatie van uitloop beter leven keurmerk aan Zuid Carolinaweg 19 te Langenboo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64</meta:user-defined>
    <meta:user-defined meta:name="OVERHEIDop.GmbID/DC.identifier">gmb-2022-418764</meta:user-defined>
    <meta:user-defined meta:name="OVERHEIDop.versieInformatie"/>
  </office:meta>
</office:document-meta>
</file>