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r. Jacobilaan 23 in Castricum, het vergroten van de woning, datum ontvangst 9 september 2022  (Z22 0906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875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5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5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r. Jacobilaan 23 in Castricum, het vergroten van de woning, datum ontvangst 9 september 2022  (Z22 090650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756</meta:user-defined>
    <meta:user-defined meta:name="OVERHEIDop.GmbID/DC.identifier">gmb-2022-418756</meta:user-defined>
    <meta:user-defined meta:name="OVERHEIDop.versieInformatie"/>
  </office:meta>
</office:document-meta>
</file>