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1851 - het legaliseren van 2 dierenverblijven en een secreet op de locatie Braakdijk 24, 1509 BH Zaandam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18754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754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754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1851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8754</meta:user-defined>
    <meta:user-defined meta:name="OVERHEIDop.GmbID/DC.identifier">gmb-2022-418754</meta:user-defined>
    <meta:user-defined meta:name="OVERHEIDop.versieInformatie"/>
  </office:meta>
</office:document-meta>
</file>