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 voor het plaatsen van vlonders en windschermen voor Bar Restaurant Andrea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9-2022, Bar Restaurant Andreas, Terrasvergunning voor het plaatsen van vlonders en windscherm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7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terrasvergunning voor het plaatsen van vlonders en windschermen voor Bar Restaurant Andreas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53</meta:user-defined>
    <meta:user-defined meta:name="OVERHEIDop.GmbID/DC.identifier">gmb-2022-418753</meta:user-defined>
    <meta:user-defined meta:name="OVERHEIDop.versieInformatie"/>
  </office:meta>
</office:document-meta>
</file>