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367 - het plaatsen van een dakkapel en wijzigen van raam en verwijderen schoorsteen op de locatie Titofstraat 11, 1562 BK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75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6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51</meta:user-defined>
    <meta:user-defined meta:name="OVERHEIDop.GmbID/DC.identifier">gmb-2022-418751</meta:user-defined>
    <meta:user-defined meta:name="OVERHEIDop.versieInformatie"/>
  </office:meta>
</office:document-meta>
</file>