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bestaande activiteiten naar een leegstaande bedrijfshal aan Lange Linden 22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22a - het verplaatsen van bestaande activiteiten naar een leegstaande bedrijfshal (afwijken bestemmingsplan). Ingekomen 15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4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plaatsen van bestaande activiteiten naar een leegstaande bedrijfshal aan Lange Linden 22a te Kat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49</meta:user-defined>
    <meta:user-defined meta:name="OVERHEIDop.GmbID/DC.identifier">gmb-2022-418749</meta:user-defined>
    <meta:user-defined meta:name="OVERHEIDop.versieInformatie"/>
  </office:meta>
</office:document-meta>
</file>