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Z2020-00000113 voor aanpassen balkonhek, Bredesteeg 2 [0193ESUITE19588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58812022</text:p>
            <text:p text:style-name="common-al">Verzenddatum besluit: 15-09-2022</text:p>
            <text:p text:style-name="common-al">Locatie: Bredesteeg 2 8011NN Zwolle, Bredesteeg 2 Zwolle</text:p>
            <text:p text:style-name="common-al">Projectomschrijving: het wijzigen van de verleende vergunning Z2020-00000113 voor aanpassen balkonhek op het dakterra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74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4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4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58812022</meta:user-defined>
    <meta:user-defined meta:name="DCTERMS.abstract">het wijzigen van de verleende vergunning Z2020-00000113 voor aanpassen balkonhek op het dakterras</meta:user-defined>
    <dc:language>nl</dc:language>
    <meta:user-defined meta:name="OVERHEIDop.locatietype/OVERHEIDop.gebiedsmarkering">Punt</meta:user-defined>
    <meta:user-defined meta:name="DC.title">Verleende omgevingsvergunning met reguliere procedure, Z2020-00000113 voor aanpassen balkonhek, Bredesteeg 2 [0193ESUITE1958812022]</meta:user-defined>
    <meta:user-defined meta:name="DCTERMS.W3CDTF/DCTERMS.available">2022-09-19</meta:user-defined>
    <meta:user-defined meta:name="DCTERMS.W3CDTF/OVERHEIDop.jaargang">2022</meta:user-defined>
    <meta:user-defined meta:name="OVERHEIDop.publicationIssue">418748</meta:user-defined>
    <meta:user-defined meta:name="OVERHEIDop.GmbID/DC.identifier">gmb-2022-418748</meta:user-defined>
    <meta:user-defined meta:name="OVERHEIDop.versieInformatie"/>
  </office:meta>
</office:document-meta>
</file>