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ichtjestocht 2022 op 17-12-2022 door de binnenstad va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3-09-2022, Vereniging Oud Harlingen, aanvraag evenementenvergunning voor het organiseren van de Lichtjestocht 2022 door de binnenstad van Harlingen op 17-12-2022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74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74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ichtjestocht 2022 op 17-12-2022 door de binnenstad van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745</meta:user-defined>
    <meta:user-defined meta:name="OVERHEIDop.GmbID/DC.identifier">gmb-2022-418745</meta:user-defined>
    <meta:user-defined meta:name="OVERHEIDop.versieInformatie"/>
  </office:meta>
</office:document-meta>
</file>