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en dorps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76</text:span>
          </text:p>
            <text:p text:style-name="common-al">Op 05-09-2022heeft de gemeente een aanvraag evenementenvergunning ontvangen voor de locatie Marktplein en dorpscentrum.De aanvraag betreft het houden van een najaarsmarkt op 15-10-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874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4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4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Marktplein en dorpscentrum</meta:user-defined>
    <meta:user-defined meta:name="DCTERMS.W3CDTF/DCTERMS.available">2022-09-19</meta:user-defined>
    <meta:user-defined meta:name="DCTERMS.W3CDTF/OVERHEIDop.jaargang">2022</meta:user-defined>
    <meta:user-defined meta:name="OVERHEIDop.publicationIssue">418743</meta:user-defined>
    <meta:user-defined meta:name="OVERHEIDop.GmbID/DC.identifier">gmb-2022-418743</meta:user-defined>
    <meta:user-defined meta:name="OVERHEIDop.versieInformatie"/>
  </office:meta>
</office:document-meta>
</file>