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oorzijde woning aan Beerseweg 15b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15b - het plaatsen van een dakkapel aan voorzijde woning (bouwen). Ingekomen 14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74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voorzijde woning aan Beerseweg 15b te Haps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741</meta:user-defined>
    <meta:user-defined meta:name="OVERHEIDop.GmbID/DC.identifier">gmb-2022-418741</meta:user-defined>
    <meta:user-defined meta:name="OVERHEIDop.versieInformatie"/>
  </office:meta>
</office:document-meta>
</file>