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Open Dag (112 dag) Brandweer Nieuwleusen op 1 oktober 2022 op locatie Westeinde 19B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september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Open Dag (112 dag) Brandweer Nieuwleusen op 1 oktober 2022 bijWesteinde 19B in Nieuwleusen.</text:p>
              </text:list-item>
            </text:list>
            <text:p text:style-name="common-al">De aanvraag is geregistreerd onder zaaknummer Z/22/670529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874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4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4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Westeinde 19B in Nieuwleu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Open Dag (112 dag) Brandweer Nieuwleusen op 1 oktober 2022 op locatie Westeinde 19B in Nieuwleus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740</meta:user-defined>
    <meta:user-defined meta:name="OVERHEIDop.GmbID/DC.identifier">gmb-2022-418740</meta:user-defined>
    <meta:user-defined meta:name="OVERHEIDop.versieInformatie"/>
  </office:meta>
</office:document-meta>
</file>