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horecabedrijf, Maagdenburgstraat 2 te Deventer (280547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Holiday Inn Express &amp; Suites ontvangen voor het exploiteren van een openbare inrichting en voor het uitoefenen van het horecabedrijf plaatsvindend voor Maagdenburgstraat 2 te Deventer.</text:p>
            <text:p text:style-name="common-al">De aanvraag ligt van 19 september 2022 t/m 3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7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horecabedrijf, Maagdenburgstraat 2 te Deventer (280547-2022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39</meta:user-defined>
    <meta:user-defined meta:name="OVERHEIDop.GmbID/DC.identifier">gmb-2022-418739</meta:user-defined>
    <meta:user-defined meta:name="OVERHEIDop.versieInformatie"/>
  </office:meta>
</office:document-meta>
</file>