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leumerweg 6 in Castricum, het plaatsen van een dakkapel, datum ontvangst 14 september 2022  (Z22 0913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73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leumerweg 6 in Castricum, het plaatsen van een dakkapel, datum ontvangst 14 september 2022  (Z22 091368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738</meta:user-defined>
    <meta:user-defined meta:name="OVERHEIDop.GmbID/DC.identifier">gmb-2022-418738</meta:user-defined>
    <meta:user-defined meta:name="OVERHEIDop.versieInformatie"/>
  </office:meta>
</office:document-meta>
</file>