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realiseren van een dakopbouw, Z/22/065811 - Pastoor Buyslaan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5811</text:p>
            <text:p text:style-name="common-al">De beslistermijn is met zes weken is verlengd tot en met 30 oktober 2022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8737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37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37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ngen beslistermijn aanvraag omgevingsvergunning: het realiseren van een dakopbouw, Z/22/065811 - Pastoor Buyslaan 6, Wassenaar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737</meta:user-defined>
    <meta:user-defined meta:name="OVERHEIDop.GmbID/DC.identifier">gmb-2022-418737</meta:user-defined>
    <meta:user-defined meta:name="OVERHEIDop.versieInformatie"/>
  </office:meta>
</office:document-meta>
</file>