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9 populieren aan Voortweg 8 te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Voortweg 8 – het kappen van 19 populieren (kappen). Ingekomen 13-09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73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9 populieren aan Voortweg 8 te Groe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735</meta:user-defined>
    <meta:user-defined meta:name="OVERHEIDop.GmbID/DC.identifier">gmb-2022-418735</meta:user-defined>
    <meta:user-defined meta:name="OVERHEIDop.versieInformatie"/>
  </office:meta>
</office:document-meta>
</file>