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chterweg 19 in Limmen, het bouwen van een woning, datum ontvangst 13 september 2022  (Z22 0910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7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ontvangen aanvraag Omgevingsvergunning, Achterweg 19 in Limmen, het bouwen van een woning, datum ontvangst 13 september 2022  (Z22 091058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34</meta:user-defined>
    <meta:user-defined meta:name="OVERHEIDop.GmbID/DC.identifier">gmb-2022-418734</meta:user-defined>
    <meta:user-defined meta:name="OVERHEIDop.versieInformatie"/>
  </office:meta>
</office:document-meta>
</file>