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/veranderen van een appartementencomplex aan Prinsenstal ongenummerd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Prinsenstal ongenummerd – het verbouwen/veranderen van een appartementencomplex (bouwen, monumenten). Ingekomen 12-09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8731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3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3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verbouwen/veranderen van een appartementencomplex aan Prinsenstal ongenummerd te Grave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8731</meta:user-defined>
    <meta:user-defined meta:name="OVERHEIDop.GmbID/DC.identifier">gmb-2022-418731</meta:user-defined>
    <meta:user-defined meta:name="OVERHEIDop.versieInformatie"/>
  </office:meta>
</office:document-meta>
</file>