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Velperengh te 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8 september 2022 een anterieure overeenkomst van grondexploitatie hebben gesloten met de initiatiefnemer van een bouwplan op het perceel Velperengh te Doorn. Deze overeenkomst gaat over het verlenen van medewerking aan de herontwikkeling van de percelen kadastraal bekend gemeente Doorn, sectie A, nummers 7634 en 7717, beiden geheel en ter gezamenlijke grootte van 3.102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2 september 2022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7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7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lan Velperengh te Doorn.</meta:user-defined>
    <meta:user-defined meta:name="DCTERMS.W3CDTF/DCTERMS.available">2022-09-22</meta:user-defined>
    <meta:user-defined meta:name="DCTERMS.W3CDTF/OVERHEIDop.jaargang">2022</meta:user-defined>
    <meta:user-defined meta:name="OVERHEIDop.publicationIssue">418728</meta:user-defined>
    <meta:user-defined meta:name="OVERHEIDop.GmbID/DC.identifier">gmb-2022-418728</meta:user-defined>
    <meta:user-defined meta:name="OVERHEIDop.versieInformatie"/>
  </office:meta>
</office:document-meta>
</file>