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est schietbaan aan Arnoud van Gelderweg 11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rnoud van Gelderweg 111 - het aanleggen van een test schietbaan (bouwen). Ingekomen 09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test schietbaan aan Arnoud van Gelderweg 111 te Gra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27</meta:user-defined>
    <meta:user-defined meta:name="OVERHEIDop.GmbID/DC.identifier">gmb-2022-418727</meta:user-defined>
    <meta:user-defined meta:name="OVERHEIDop.versieInformatie"/>
  </office:meta>
</office:document-meta>
</file>