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mpèrestraat 22 in Nieuwveen - het bouwen van een nieuw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22 in Nieuwveen - zaaknummer Z2022-00001017 - aanvraag omgevingsvergunning voor het bouwen van een nieuwe bedrijfshal - beslistermijn is verlengd met een periode van zes weken - verzonden 15 sept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872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2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2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Ampèrestraat 22 in Nieuwveen - het bouwen van een nieuwe bedrijfshal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726</meta:user-defined>
    <meta:user-defined meta:name="OVERHEIDop.GmbID/DC.identifier">gmb-2022-418726</meta:user-defined>
    <meta:user-defined meta:name="OVERHEIDop.versieInformatie"/>
  </office:meta>
</office:document-meta>
</file>