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bestemmingsplan ‘Veldstraat 73 Stramproy’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40 woningen in het plan Veldstraat 73 in Stramproy en de herbestemming van een agrarische bedrijfswoning naar burgerwoning de vormvrije m.e.r.-beoordelingsplicht. Er dient dan te worden nagegaan of er zich bijzondere omstandigheden voordoen die het noodzakelijk maken dat een milieu-effectrapportage wordt opgesteld. </text:p>
            <text:p text:style-name="common-al">Schreurs Stramproy B.V. is voornemens in het gebied Veldstraat 73, gelegen aan de west zijde van de kern Stramproy, en dat wordt omsloten door woningen aan de Crixstraat (zuidzijde) en Veldstraat (oostzijde) alsmede door de Bosschstraat (noordzijde) en agrarisch gebied (westzijde) maximaal 40 woningen te realiseren en een agrarische bedrijfswoning te herbestemmen tot burgerwoning. Er doen zich geen ‘bijzondere omstandigheden’ voor die het opstellen van een milieu-effectrapportage vragen. Op 25 januari 2022 is besloten dat er voor de voorgenomen oprichting geen milieu-effectrapportage hoeft te worden opgesteld. </text:p>
            <text:p text:style-name="common-al">De beslissing kan met ingang van 3 februari 2022 worden ingezien in het gemeentehuis van Weert. Hiervoor dient een afspraak te worden gemaakt via e-mail m.arts@weert.nl.</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 febr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2022</meta:user-defined>
    <dc:language>nl</dc:language>
    <meta:user-defined meta:name="OVERHEIDop.locatietype/OVERHEIDop.gebiedsmarkering">Adres</meta:user-defined>
    <meta:user-defined meta:name="DC.title">Besluit vormvrije m.e.r. beoordeling bestemmingsplan ‘Veldstraat 73 Stramproy’</meta:user-defined>
    <meta:user-defined meta:name="DCTERMS.W3CDTF/DCTERMS.available">2022-02-02</meta:user-defined>
    <meta:user-defined meta:name="DCTERMS.W3CDTF/OVERHEIDop.jaargang">2022</meta:user-defined>
    <meta:user-defined meta:name="OVERHEIDop.publicationIssue">41872</meta:user-defined>
    <meta:user-defined meta:name="OVERHEIDop.GmbID/DC.identifier">gmb-2022-41872</meta:user-defined>
    <meta:user-defined meta:name="OVERHEIDop.versieInformatie"/>
  </office:meta>
</office:document-meta>
</file>