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Lange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OV-2022-0246 voor een omgevingsvergunning op locatie Langeweg 2 in Vianen. De vergunning is verleend. Het besluit betreft het brandveilig gebruik voor een Sport-BSO in het clubgebouw van Viaanse Korfbalvereniging VIKO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7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angeweg 2 in Vian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18</meta:user-defined>
    <meta:user-defined meta:name="OVERHEIDop.GmbID/DC.identifier">gmb-2022-418718</meta:user-defined>
    <meta:user-defined meta:name="OVERHEIDop.versieInformatie"/>
  </office:meta>
</office:document-meta>
</file>