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op de zuidgevel aan Veldoven 44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Veldoven 44 - het plaatsen van zonnepanelen op de zuidgevel (bouwen). Ingekomen 13-09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871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1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1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de zuidgevel aan Veldoven 44 te Cuijk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716</meta:user-defined>
    <meta:user-defined meta:name="OVERHEIDop.GmbID/DC.identifier">gmb-2022-418716</meta:user-defined>
    <meta:user-defined meta:name="OVERHEIDop.versieInformatie"/>
  </office:meta>
</office:document-meta>
</file>