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mpèrestraat 24 in Nieuwveen - het nieuw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24 in Nieuwveen - zaaknummer Z2022-00000978 - aanvraag omgevingsvergunning voor het nieuw bouwen van een bedrijfshal - beslistermijn is verlengd met een periode van zes weken - verzonden 15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871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1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1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Ampèrestraat 24 in Nieuwveen - het nieuw bouwen van een bedrijfsha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14</meta:user-defined>
    <meta:user-defined meta:name="OVERHEIDop.GmbID/DC.identifier">gmb-2022-418714</meta:user-defined>
    <meta:user-defined meta:name="OVERHEIDop.versieInformatie"/>
  </office:meta>
</office:document-meta>
</file>