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 beschikbare Winterstandplaat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 de gemeente Nijmegen zijn de locaties voor standplaatsen aangewezen en vastgesteld. </text:p>
            <text:p text:style-name="al"/>
            <text:p text:style-name="al">Voor de onderstaande winterstandplaatslocaties kan een vergunning worden aangevraagd. U kunt een vergunning aanvragen voor 1 dag tot maximaal 6 weken voor een winterstandplaats in de periode 15 november 2022 tot 8 januari 2023. </text:p>
            <text:p text:style-name="al">U kunt een winterstandplaatsvergunning voor maximaal 12 jaar.  </text:p>
            <text:p text:style-name="al"/>
            <text:list text:style-name="id1-3-2-2-1-8">
              <text:list-item text:style-override="id1-3-2-2-1-8-1">
                <text:number>•</text:number>
                <text:p text:style-name="al">Winkelcentrum Hatert, ter hoogte van de Couwenbergstraat 28 te Nijmegen, er is 1 plek beschikbaar.</text:p>
              </text:list-item>
            </text:list>
            <text:p text:style-name="al"/>
            <text:p text:style-name="al">Geïnteresseerde kunnen via de website  <text:a xlink:href="https://www.nijmegen.nl/diensten/vergunningen/standplaatsvergunningen/vergunning-winterstandplaats/" xlink:type="simple">https://www.nijmegen.nl/diensten/vergunningen/standplaatsvergunningen/vergunning-winterstandplaats/</text:a></text:p>
            <text:p text:style-name="al">tot en met zaterdag 1 oktober een aanvraag voor een standplaatsvergunning indienen. </text:p>
            <text:p text:style-name="al"/>
            <text:p text:style-name="al">Procedure:</text:p>
            <text:p text:style-name="al">Deze beschikbare standplaatsen zijn opengesteld in de periode 15 september 2022 t/m 1 oktober 2022. Indien er meer aanvragers zijn voor dezelfde locatie op dezelfde of overlappende dagen dan zal er onder de volledig ingediende aanvragen op 4 oktober worden geloot. De standplaatsvergunning kan op zijn vroegst 15 november 2022 ingaan voor een periode van maximaal 6 weken.  </text:p>
            <text:p text:style-name="al"/>
            <text:p text:style-name="al">De aanvragen die zijn uitgeloot krijgen geen standplaatsvergunning.</text:p>
            <text:p text:style-name="al">Indien duidelijk is of er geloot moet worden wordt u verder geïnformeerd op de manier waarop deze loting zal plaatsvinden. </text:p>
            <text:p text:style-name="al"/>
            <text:p text:style-name="al">Voor meer informatie verwijs ik u naar <text:a xlink:href="https://www.nijmegen.nl/diensten/vergunningen/standplaatsvergunningen/vergunning-winterstandplaats/" xlink:type="simple">https://www.nijmegen.nl/diensten/vergunningen/standplaatsvergunningen/vergunning-winterstandplaats/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70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0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0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Economie | Organisatie en beleid</meta:user-defined>
    <meta:user-defined meta:name="OVERHEIDop.referentienummer">beschikbare standplaatsen opengesteld periode 15 september 2022 t/m 1 oktober 2022</meta:user-defined>
    <dc:language>nl</dc:language>
    <meta:user-defined meta:name="OVERHEIDop.locatietype/OVERHEIDop.gebiedsmarkering">Gemeente</meta:user-defined>
    <meta:user-defined meta:name="DC.title">Openbare Bekendmaking beschikbare Winterstandplaats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08</meta:user-defined>
    <meta:user-defined meta:name="OVERHEIDop.GmbID/DC.identifier">gmb-2022-418708</meta:user-defined>
    <meta:user-defined meta:name="OVERHEIDop.versieInformatie"/>
  </office:meta>
</office:document-meta>
</file>