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erstmarkt op 11 december 2022 aan Koebroekweg 3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olgende evenement is bij ons gemeld: Parochie St. Martinus Vlodrop voor het organiseren van een Kerstmarkt aan het adres Koebroekweg 3 in Vlodrop op 11 dec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1870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0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0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Kerstmarkt op 11 december 2022 aan Koebroekweg 3 te Vlodrop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707</meta:user-defined>
    <meta:user-defined meta:name="OVERHEIDop.GmbID/DC.identifier">gmb-2022-418707</meta:user-defined>
    <meta:user-defined meta:name="OVERHEIDop.versieInformatie"/>
  </office:meta>
</office:document-meta>
</file>