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n Hoofdstraat 260 Drieberge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tussenkopcur">Overeenkomst</text:p>
            <text:p text:style-name="al">Burgemeester en wethouders van de gemeente Utrechtse Heuvelrug maken op grond van het bepaalde in artikel 6.24 derde lid van de Wet ruimtelijke ordening bekend dat zij op 8 september 2022 een anterieure overeenkomst van grondexploitatie hebben gesloten met de initiatiefnemer van een bouwplan op het perceel Hoofdstraat 260 te Driebergen. Deze overeenkomst gaat over het verlenen van medewerking aan de herontwikkeling van het perceel kadastraal bekend gemeente Driebergen, sectie C, nummer 4899, gedeeltelijk ter grootte van circa 32.685 m2. In de overeenkomst zijn onder meer afspraken gemaakt over de planologische procedure, de realisatie van het bouwplan en het verhaal van de door de gemeente te maken kosten voor de realisatie van het bouwplan op de initiatiefnemer.</text:p>
            <text:p text:style-name="tussenkopcur">Zakelijke beschrijving ter inzage</text:p>
            <text:p text:style-name="al">Een zakelijke beschrijving van de inhoud van de overeenkomst ligt conform artikel 6.2.12 Besluit ruimtelijke ordening met ingang van 22 september 2022 gedurende zes weken voor een ieder ter inzage in het Publiekscentrum in het Cultuurhuis Pléiade, Kerkplein 2 in Doorn. De stukken zijn ook raadpleegbaar via <text:a xlink:href="http://www.heuvelrug.nl/" xlink:type="simple">www.heuvelrug.nl</text:a>/terinzage. </text:p>
            <text:p text:style-name="tussenkopcur">Geen reacties mogelijk</text:p>
            <text:p text:style-name="al">Tegen de gesloten overeenkomst staat geen bezwaar of beroep open. </text:p>
            <text:p text:style-name="al"/>
            <text:p text:style-name="al">Voor nadere informatie over de inhoud van de overeenkomst kunt u contact opnemen met de teammanager van het organisatieonderdeel Thema Omgeving, Team Omgevingsverzoeken, bereikbaar via het algemene telefoonnummer (0343) 565 600.</text:p>
          </text:section>
        </text:section>
        <text:section text:name="regeling-sluiting_id1-3-2-3" text:style-name="regeling-sluiting">
          <text:section text:name="ondertekening_id1-3-2-3-1">
            <text:p><text:span text:style-name="functie">Gemeente Utrechtse Heuvelru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18705</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705</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705</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1/xml/MC-DRP-OverigeInformatie-Web-CB.xml</meta:user-defined>
    <meta:user-defined meta:name="OVERHEID.Gemeente/DC.creator">Utrechtse Heuvelrug</meta:user-defined>
    <meta:user-defined meta:name="OVERHEID.Informatietype/DC.type">officiële publicatie</meta:user-defined>
    <meta:user-defined meta:name="OVERHEIDop.Rubriek/DC.type">overige overheidsinformatie</meta:user-defined>
    <meta:user-defined meta:name="OVERHEID.Gemeente/OVERHEID.authority">Utrechtse Heuvelrug</meta:user-defined>
    <meta:user-defined meta:name="OVERHEID.Gemeente/DCTERMS.publisher">Utrechtse Heuvelrug</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Plan Hoofdstraat 260 Driebergen</meta:user-defined>
    <meta:user-defined meta:name="DCTERMS.W3CDTF/DCTERMS.available">2022-09-22</meta:user-defined>
    <meta:user-defined meta:name="DCTERMS.W3CDTF/OVERHEIDop.jaargang">2022</meta:user-defined>
    <meta:user-defined meta:name="OVERHEIDop.publicationIssue">418705</meta:user-defined>
    <meta:user-defined meta:name="OVERHEIDop.GmbID/DC.identifier">gmb-2022-418705</meta:user-defined>
    <meta:user-defined meta:name="OVERHEIDop.versieInformatie"/>
  </office:meta>
</office:document-meta>
</file>